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mpley Walking Group Report for PC AGM</text:p>
      <text:p text:style-name="P1"/>
      <text:p text:style-name="P1"/>
      <text:p text:style-name="P2">We were fortunate to be able to walk several times last year. <text:s/>Little did we know that, after the <text:s/>walk in October, we wouldnt be able to walk again as a group until mid-May. <text:s/>Of course we had lots of news to catch up on. <text:s/>Since then walks have been led around Staunton, The Doward and Amberley, all with beautiful scenery and, as an added bonus, we were able to have lunch in the pub after. <text:s/></text:p>
      <text:p text:style-name="P2"/>
      <text:p text:style-name="P2">Very sadly we lost three long-standing members and we will miss them all very much. <text:s/>We welcomed three new walkers to the group in July and we hope that they will enjoy walking with us.</text:p>
      <text:p text:style-name="P2"/>
      <text:p text:style-name="P2">Fingers crossed that we will be able to enjoy monthly walks from now on.</text:p>
      <text:p text:style-name="P2"/>
      <text:p text:style-name="P2">Liz Dayk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01T09:22:03.66</meta:creation-date>
    <dc:date>2021-07-22T08:46:30.85</dc:date>
    <meta:editing-duration>PT12M18S</meta:editing-duration>
    <meta:editing-cycles>3</meta:editing-cycles>
    <meta:generator>OpenOffice/4.1.6$Win32 OpenOffice.org_project/416m1$Build-9790</meta:generator>
    <meta:document-statistic meta:table-count="0" meta:image-count="0" meta:object-count="0" meta:page-count="1" meta:paragraph-count="5" meta:word-count="134" meta:character-count="699"/>
  </office:meta>
</office:document-meta>
</file>