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office:automatic-styles>
  <office:body>
    <office:text text:use-soft-page-breaks="true">
      <text:p text:style-name="P1">KEMPLEY WALKING GROUP</text:p>
      <text:p text:style-name="P2"/>
      <text:p text:style-name="P3">The group has enjoyed another year of interesting and varied walks followed by delicious pub lunches and our thanks go to the walk leaders who also take cakes for our coffee break, book the pub lunches and<text:s/>write a report for the Windcross Magazine. We have lost some members but new walkers have joined us and we are enjoying their company. <text:s/></text:p>
      <text:p text:style-name="P4"/>
      <text:p text:style-name="P5">The number is limited to 30 and at present we have a full compliment but anyone is welcome to go on the waiting list.</text:p>
      <text:p text:style-name="P6"/>
      <text:p text:style-name="Standard"/>
      <text:p text:style-name="Standard">Liz Dayk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mpley Parish Council Parish Clerk</meta:initial-creator>
    <dc:creator>Kempley Parish Clerk</dc:creator>
    <meta:creation-date>2023-05-12T09:49:00Z</meta:creation-date>
    <dc:date>2023-05-12T09:49:00Z</dc:date>
    <meta:template xlink:href="Normal" xlink:type="simple"/>
    <meta:editing-cycles>2</meta:editing-cycles>
    <meta:editing-duration>PT60S</meta:editing-duration>
    <meta:document-statistic meta:page-count="1" meta:paragraph-count="1" meta:word-count="74" meta:character-count="497" meta:row-count="3" meta:non-whitespace-character-count="424"/>
  </office:meta>
</office:document-meta>
</file>